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_38_km" style:display-name="8km" style:family="table">
      <style:table-properties style:width="17cm" table:align="margins"/>
    </style:style>
    <style:style style:name="_38_km.A" style:display-name="8km.A" style:family="table-column">
      <style:table-column-properties style:column-width="4.251cm" style:rel-column-width="16383*"/>
    </style:style>
    <style:style style:name="_38_km.A1" style:display-name="8km.A1" style:family="table-cell">
      <style:table-cell-properties fo:padding="0.097cm" fo:border-left="0.002cm solid #000000" fo:border-right="none" fo:border-top="0.002cm solid #000000" fo:border-bottom="0.002cm solid #000000"/>
    </style:style>
    <style:style style:name="_38_km.D1" style:display-name="8km.D1" style:family="table-cell">
      <style:table-cell-properties fo:padding="0.097cm" fo:border="0.002cm solid #000000"/>
    </style:style>
    <style:style style:name="_38_km.A2" style:display-name="8km.A2" style:family="table-cell">
      <style:table-cell-properties fo:padding="0.097cm" fo:border-left="0.002cm solid #000000" fo:border-right="none" fo:border-top="none" fo:border-bottom="0.002cm solid #000000"/>
    </style:style>
    <style:style style:name="_38_km.C2" style:display-name="8km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_38_km.D2" style:display-name="8km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8km" table:style-name="_38_km">
        <table:table-column table:style-name="_38_km.A" table:number-columns-repeated="4"/>
        <table:table-row>
          <table:table-cell table:style-name="_38_km.A1" office:value-type="string">
            <text:p text:style-name="P1">NOM</text:p>
          </table:table-cell>
          <table:table-cell table:style-name="_38_km.A1" office:value-type="string">
            <text:p text:style-name="P1">PRENOM</text:p>
          </table:table-cell>
          <table:table-cell table:style-name="_38_km.A1" office:value-type="string">
            <text:p text:style-name="P1">DOSSARD</text:p>
          </table:table-cell>
          <table:table-cell table:style-name="_38_km.D1" office:value-type="string">
            <text:p text:style-name="P1">TEMPS</text:p>
          </table:table-cell>
        </table:table-row>
        <table:table-row>
          <table:table-cell table:style-name="_38_km.A2" office:value-type="string">
            <text:p text:style-name="Table_20_Contents">PRAT</text:p>
          </table:table-cell>
          <table:table-cell table:style-name="_38_km.A2" office:value-type="string">
            <text:p text:style-name="Table_20_Contents">Aymeric</text:p>
          </table:table-cell>
          <table:table-cell table:style-name="_38_km.C2" office:value-type="float" office:value="478">
            <text:p text:style-name="Table_20_Contents">478</text:p>
          </table:table-cell>
          <table:table-cell table:style-name="_38_km.D2" office:value-type="string">
            <text:p text:style-name="Table_20_Contents">33'50''</text:p>
          </table:table-cell>
        </table:table-row>
        <table:table-row>
          <table:table-cell table:style-name="_38_km.A2" office:value-type="string">
            <text:p text:style-name="Table_20_Contents">LUCAS</text:p>
          </table:table-cell>
          <table:table-cell table:style-name="_38_km.A2" office:value-type="string">
            <text:p text:style-name="Table_20_Contents">Guillaume</text:p>
          </table:table-cell>
          <table:table-cell table:style-name="_38_km.C2" office:value-type="float" office:value="477">
            <text:p text:style-name="Table_20_Contents">477</text:p>
          </table:table-cell>
          <table:table-cell table:style-name="_38_km.D2" office:value-type="string">
            <text:p text:style-name="Table_20_Contents">33'57''</text:p>
          </table:table-cell>
        </table:table-row>
        <table:table-row>
          <table:table-cell table:style-name="_38_km.A2" office:value-type="string">
            <text:p text:style-name="Table_20_Contents">PARE</text:p>
          </table:table-cell>
          <table:table-cell table:style-name="_38_km.A2" office:value-type="string">
            <text:p text:style-name="Table_20_Contents">Yoann</text:p>
          </table:table-cell>
          <table:table-cell table:style-name="_38_km.C2" office:value-type="float" office:value="490">
            <text:p text:style-name="Table_20_Contents">490</text:p>
          </table:table-cell>
          <table:table-cell table:style-name="_38_km.D2" office:value-type="string">
            <text:p text:style-name="Table_20_Contents">34'02''</text:p>
          </table:table-cell>
        </table:table-row>
        <table:table-row>
          <table:table-cell table:style-name="_38_km.A2" office:value-type="string">
            <text:p text:style-name="Table_20_Contents">MAILLET</text:p>
          </table:table-cell>
          <table:table-cell table:style-name="_38_km.A2" office:value-type="string">
            <text:p text:style-name="Table_20_Contents">Philippe</text:p>
          </table:table-cell>
          <table:table-cell table:style-name="_38_km.C2" office:value-type="float" office:value="491">
            <text:p text:style-name="Table_20_Contents">491</text:p>
          </table:table-cell>
          <table:table-cell table:style-name="_38_km.D2" office:value-type="string">
            <text:p text:style-name="Table_20_Contents">36'40''</text:p>
          </table:table-cell>
        </table:table-row>
        <table:table-row>
          <table:table-cell table:style-name="_38_km.A2" office:value-type="string">
            <text:p text:style-name="Table_20_Contents">CARO</text:p>
          </table:table-cell>
          <table:table-cell table:style-name="_38_km.A2" office:value-type="string">
            <text:p text:style-name="Table_20_Contents">Lucas</text:p>
          </table:table-cell>
          <table:table-cell table:style-name="_38_km.C2" office:value-type="float" office:value="488">
            <text:p text:style-name="Table_20_Contents">488</text:p>
          </table:table-cell>
          <table:table-cell table:style-name="_38_km.D2" office:value-type="string">
            <text:p text:style-name="Table_20_Contents">39'11''</text:p>
          </table:table-cell>
        </table:table-row>
        <table:table-row>
          <table:table-cell table:style-name="_38_km.A2" office:value-type="string">
            <text:p text:style-name="Table_20_Contents">RIDEL</text:p>
          </table:table-cell>
          <table:table-cell table:style-name="_38_km.A2" office:value-type="string">
            <text:p text:style-name="Table_20_Contents">Stéphane</text:p>
          </table:table-cell>
          <table:table-cell table:style-name="_38_km.C2" office:value-type="float" office:value="482">
            <text:p text:style-name="Table_20_Contents">482</text:p>
          </table:table-cell>
          <table:table-cell table:style-name="_38_km.D2" office:value-type="string">
            <text:p text:style-name="Table_20_Contents">40'07''</text:p>
          </table:table-cell>
        </table:table-row>
        <table:table-row>
          <table:table-cell table:style-name="_38_km.A2" office:value-type="string">
            <text:p text:style-name="Table_20_Contents">CAZIER</text:p>
          </table:table-cell>
          <table:table-cell table:style-name="_38_km.A2" office:value-type="string">
            <text:p text:style-name="Table_20_Contents">Dominique</text:p>
          </table:table-cell>
          <table:table-cell table:style-name="_38_km.C2" office:value-type="float" office:value="483">
            <text:p text:style-name="Table_20_Contents">483</text:p>
          </table:table-cell>
          <table:table-cell table:style-name="_38_km.D2" office:value-type="string">
            <text:p text:style-name="Table_20_Contents">40'34''</text:p>
          </table:table-cell>
        </table:table-row>
        <table:table-row>
          <table:table-cell table:style-name="_38_km.A2" office:value-type="string">
            <text:p text:style-name="Table_20_Contents">SIMON</text:p>
          </table:table-cell>
          <table:table-cell table:style-name="_38_km.A2" office:value-type="string">
            <text:p text:style-name="Table_20_Contents">Thierry</text:p>
          </table:table-cell>
          <table:table-cell table:style-name="_38_km.C2" office:value-type="float" office:value="492">
            <text:p text:style-name="Table_20_Contents">492</text:p>
          </table:table-cell>
          <table:table-cell table:style-name="_38_km.D2" office:value-type="string">
            <text:p text:style-name="Table_20_Contents">40'51''</text:p>
          </table:table-cell>
        </table:table-row>
        <table:table-row>
          <table:table-cell table:style-name="_38_km.A2" office:value-type="string">
            <text:p text:style-name="Table_20_Contents">LANOUE</text:p>
          </table:table-cell>
          <table:table-cell table:style-name="_38_km.A2" office:value-type="string">
            <text:p text:style-name="Table_20_Contents">Daniel</text:p>
          </table:table-cell>
          <table:table-cell table:style-name="_38_km.C2" office:value-type="float" office:value="475">
            <text:p text:style-name="Table_20_Contents">475</text:p>
          </table:table-cell>
          <table:table-cell table:style-name="_38_km.D2" office:value-type="string">
            <text:p text:style-name="Table_20_Contents">41'09''</text:p>
          </table:table-cell>
        </table:table-row>
        <table:table-row>
          <table:table-cell table:style-name="_38_km.A2" office:value-type="string">
            <text:p text:style-name="Table_20_Contents">COURET</text:p>
          </table:table-cell>
          <table:table-cell table:style-name="_38_km.A2" office:value-type="string">
            <text:p text:style-name="Table_20_Contents">Florent</text:p>
          </table:table-cell>
          <table:table-cell table:style-name="_38_km.C2" office:value-type="float" office:value="481">
            <text:p text:style-name="Table_20_Contents">481</text:p>
          </table:table-cell>
          <table:table-cell table:style-name="_38_km.D2" office:value-type="string">
            <text:p text:style-name="Table_20_Contents">46'08''</text:p>
          </table:table-cell>
        </table:table-row>
        <table:table-row>
          <table:table-cell table:style-name="_38_km.A2" office:value-type="string">
            <text:p text:style-name="Table_20_Contents">PARENT </text:p>
          </table:table-cell>
          <table:table-cell table:style-name="_38_km.A2" office:value-type="string">
            <text:p text:style-name="Table_20_Contents">Fabien</text:p>
          </table:table-cell>
          <table:table-cell table:style-name="_38_km.C2" office:value-type="float" office:value="485">
            <text:p text:style-name="Table_20_Contents">485</text:p>
          </table:table-cell>
          <table:table-cell table:style-name="_38_km.D2" office:value-type="string">
            <text:p text:style-name="Table_20_Contents">46'34''</text:p>
          </table:table-cell>
        </table:table-row>
        <table:table-row>
          <table:table-cell table:style-name="_38_km.A2" office:value-type="string">
            <text:p text:style-name="Table_20_Contents">BRINON</text:p>
          </table:table-cell>
          <table:table-cell table:style-name="_38_km.A2" office:value-type="string">
            <text:p text:style-name="Table_20_Contents">Philippe</text:p>
          </table:table-cell>
          <table:table-cell table:style-name="_38_km.C2" office:value-type="float" office:value="484">
            <text:p text:style-name="Table_20_Contents">484</text:p>
          </table:table-cell>
          <table:table-cell table:style-name="_38_km.D2" office:value-type="string">
            <text:p text:style-name="Table_20_Contents">46'55''</text:p>
          </table:table-cell>
        </table:table-row>
        <table:table-row>
          <table:table-cell table:style-name="_38_km.A2" office:value-type="string">
            <text:p text:style-name="Table_20_Contents">RODRIGUEZ</text:p>
          </table:table-cell>
          <table:table-cell table:style-name="_38_km.A2" office:value-type="string">
            <text:p text:style-name="Table_20_Contents">Hervé</text:p>
          </table:table-cell>
          <table:table-cell table:style-name="_38_km.C2" office:value-type="float" office:value="469">
            <text:p text:style-name="Table_20_Contents">469</text:p>
          </table:table-cell>
          <table:table-cell table:style-name="_38_km.D2" office:value-type="string">
            <text:p text:style-name="Table_20_Contents">48'21''</text:p>
          </table:table-cell>
        </table:table-row>
        <table:table-row>
          <table:table-cell table:style-name="_38_km.A2" office:value-type="string">
            <text:p text:style-name="Table_20_Contents">LANDRY</text:p>
          </table:table-cell>
          <table:table-cell table:style-name="_38_km.A2" office:value-type="string">
            <text:p text:style-name="Table_20_Contents">Delphine</text:p>
          </table:table-cell>
          <table:table-cell table:style-name="_38_km.A2" office:value-type="string">
            <text:p text:style-name="Table_20_Contents">480 premiére femme</text:p>
          </table:table-cell>
          <table:table-cell table:style-name="_38_km.D2" office:value-type="string">
            <text:p text:style-name="Table_20_Contents">48'23''</text:p>
          </table:table-cell>
        </table:table-row>
        <table:table-row>
          <table:table-cell table:style-name="_38_km.A2" office:value-type="string">
            <text:p text:style-name="Table_20_Contents">PERRIOT</text:p>
          </table:table-cell>
          <table:table-cell table:style-name="_38_km.A2" office:value-type="string">
            <text:p text:style-name="Table_20_Contents">Stéphanie</text:p>
          </table:table-cell>
          <table:table-cell table:style-name="_38_km.C2" office:value-type="float" office:value="486">
            <text:p text:style-name="Table_20_Contents">486</text:p>
          </table:table-cell>
          <table:table-cell table:style-name="_38_km.D2" office:value-type="string">
            <text:p text:style-name="Table_20_Contents">48'30''</text:p>
          </table:table-cell>
        </table:table-row>
        <table:table-row>
          <table:table-cell table:style-name="_38_km.A2" office:value-type="string">
            <text:p text:style-name="Table_20_Contents">CACHO</text:p>
          </table:table-cell>
          <table:table-cell table:style-name="_38_km.A2" office:value-type="string">
            <text:p text:style-name="Table_20_Contents">Magalie</text:p>
          </table:table-cell>
          <table:table-cell table:style-name="_38_km.C2" office:value-type="float" office:value="476">
            <text:p text:style-name="Table_20_Contents">476</text:p>
          </table:table-cell>
          <table:table-cell table:style-name="_38_km.D2" office:value-type="string">
            <text:p text:style-name="Table_20_Contents">49'45''</text:p>
          </table:table-cell>
        </table:table-row>
        <table:table-row>
          <table:table-cell table:style-name="_38_km.A2" office:value-type="string">
            <text:p text:style-name="Table_20_Contents">LERASLE</text:p>
          </table:table-cell>
          <table:table-cell table:style-name="_38_km.A2" office:value-type="string">
            <text:p text:style-name="Table_20_Contents">Yann</text:p>
          </table:table-cell>
          <table:table-cell table:style-name="_38_km.C2" office:value-type="float" office:value="487">
            <text:p text:style-name="Table_20_Contents">487</text:p>
          </table:table-cell>
          <table:table-cell table:style-name="_38_km.D2" office:value-type="string">
            <text:p text:style-name="Table_20_Contents">50'22''</text:p>
          </table:table-cell>
        </table:table-row>
        <table:table-row>
          <table:table-cell table:style-name="_38_km.A2" office:value-type="string">
            <text:p text:style-name="Table_20_Contents">GROSEILLER</text:p>
          </table:table-cell>
          <table:table-cell table:style-name="_38_km.A2" office:value-type="string">
            <text:p text:style-name="Table_20_Contents">Xavier</text:p>
          </table:table-cell>
          <table:table-cell table:style-name="_38_km.C2" office:value-type="float" office:value="471">
            <text:p text:style-name="Table_20_Contents">471</text:p>
          </table:table-cell>
          <table:table-cell table:style-name="_38_km.D2" office:value-type="string">
            <text:p text:style-name="Table_20_Contents">51'04''</text:p>
          </table:table-cell>
        </table:table-row>
        <table:table-row>
          <table:table-cell table:style-name="_38_km.A2" office:value-type="string">
            <text:p text:style-name="Table_20_Contents">RUISSEAUX</text:p>
          </table:table-cell>
          <table:table-cell table:style-name="_38_km.A2" office:value-type="string">
            <text:p text:style-name="Table_20_Contents">Charlotte</text:p>
          </table:table-cell>
          <table:table-cell table:style-name="_38_km.C2" office:value-type="float" office:value="474">
            <text:p text:style-name="Table_20_Contents">474</text:p>
          </table:table-cell>
          <table:table-cell table:style-name="_38_km.D2" office:value-type="string">
            <text:p text:style-name="Table_20_Contents">57'46''</text:p>
          </table:table-cell>
        </table:table-row>
        <table:table-row>
          <table:table-cell table:style-name="_38_km.A2" office:value-type="string">
            <text:p text:style-name="Table_20_Contents">LEGER</text:p>
          </table:table-cell>
          <table:table-cell table:style-name="_38_km.A2" office:value-type="string">
            <text:p text:style-name="Table_20_Contents">Guillaume</text:p>
          </table:table-cell>
          <table:table-cell table:style-name="_38_km.C2" office:value-type="float" office:value="473">
            <text:p text:style-name="Table_20_Contents">473</text:p>
          </table:table-cell>
          <table:table-cell table:style-name="_38_km.D2" office:value-type="string">
            <text:p text:style-name="Table_20_Contents">57'46''</text:p>
          </table:table-cell>
        </table:table-row>
        <table:table-row>
          <table:table-cell table:style-name="_38_km.A2" office:value-type="string">
            <text:p text:style-name="Table_20_Contents">FINFE</text:p>
          </table:table-cell>
          <table:table-cell table:style-name="_38_km.A2" office:value-type="string">
            <text:p text:style-name="Table_20_Contents">Céline</text:p>
          </table:table-cell>
          <table:table-cell table:style-name="_38_km.C2" office:value-type="float" office:value="479">
            <text:p text:style-name="Table_20_Contents">479</text:p>
          </table:table-cell>
          <table:table-cell table:style-name="_38_km.D2" office:value-type="string">
            <text:p text:style-name="Table_20_Contents">59'12''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burgevin</meta:initial-creator>
    <meta:creation-date>2017-12-09T19:44:45.43</meta:creation-date>
    <meta:document-statistic meta:table-count="1" meta:image-count="0" meta:object-count="0" meta:page-count="1" meta:paragraph-count="88" meta:word-count="90" meta:character-count="522"/>
    <dc:date>2017-12-09T20:12:04.45</dc:date>
    <dc:creator>patrick burgevin</dc:creator>
    <meta:editing-duration>PT7M28S</meta:editing-duration>
    <meta:editing-cycles>1</meta:editing-cycles>
    <meta:generator>OpenOffice/4.0.1$Win32 OpenOffice.org_project/401m5$Build-9714</meta:generator>
  </office:meta>
</office:document-meta>
</file>