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 style:list-style-name="L5">
      <style:paragraph-properties fo:text-align="start" style:justify-single-word="false"/>
    </style:style>
    <style:style style:name="P7" style:family="paragraph" style:parent-style-name="Standard" style:list-style-name="L9">
      <style:paragraph-properties fo:text-align="start" style:justify-single-word="false"/>
    </style:style>
    <style:style style:name="P8" style:family="paragraph" style:parent-style-name="Standard" style:list-style-name="L10">
      <style:paragraph-properties fo:text-align="start" style:justify-single-word="false"/>
    </style:style>
    <style:style style:name="P9" style:family="paragraph" style:parent-style-name="Standard" style:list-style-name="L11">
      <style:paragraph-properties fo:text-align="start" style:justify-single-word="false"/>
    </style:style>
    <style:style style:name="P10" style:family="paragraph" style:parent-style-name="Standard" style:list-style-name="L12">
      <style:paragraph-properties fo:text-align="start" style:justify-single-word="false"/>
    </style:style>
    <style:style style:name="P11" style:family="paragraph" style:parent-style-name="Standard" style:list-style-name="L14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4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size-asian="12pt"/>
    </style:style>
    <style:style style:name="T9" style:family="text">
      <style:text-properties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</text:list-style>
    <text:list-style style:name="L14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0"/>BILAN MORAL <text:s text:c="20"/></text:span>Saison 2012 – 2013</text:p>
      <text:p text:style-name="P1"/>
      <text:p text:style-name="P1">Bonjour et bienvenue à toutes et tous,</text:p>
      <text:p text:style-name="P1"/>
      <text:p text:style-name="P2">Saison terminée, et une nouvelle , le bilan est pas mauvais !</text:p>
      <text:p text:style-name="P2"/>
      <text:p text:style-name="P2">Tout d'abord , je tiens à remercier, comme tous les ans , <text:s/>tous les bénévoles qui se sont investis pour que cette saison se déroule le mieux possible, <text:s/>et ce parce que ce sont eux qui <text:s/>permettent au club de vivre et à tout le monde de pratiquer le volley ! <text:s/></text:p>
      <text:p text:style-name="Standard"><text:s text:c="24"/>_ <text:s text:c="3"/>Tous les membres du bureau pour l'organisation et le déroulement des <text:s text:c="6"/>événements du club :Agnes, Dominique, Phanou, Alexandra, Julien Philippe et Eric .</text:p>
      <text:list xml:id="list34448302" text:style-name="L1">
        <text:list-item>
          <text:list>
            <text:list-item>
              <text:list>
                <text:list-item>
                  <text:list>
                    <text:list-item>
                      <text:p text:style-name="P4">Les entraîneurs des différentes équipes séniors : Fanou, Valérie Petit, Jaja, Jérôme, Antony, Philippe .</text:p>
                    </text:list-item>
                    <text:list-item>
                      <text:p text:style-name="P4">Les entraîneurs et encadrants de notre école de Volley : Julien, Nicolas, Philippe, Eric, Jérôme et Valérie Lamongie  et de temps à autre Noémie ; <text:s text:c="2"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<text:s/>Le arbitres et marqueurs qui officient pour le club : Philippe, Jean-François, , Thomas , Agnes, <text:s/>Laurent et Laurence Guittet. Cette année , nous avons du avoir recours 1 ou 2 fois à des arbitres du comité suite a des désistements de dernier instant ; à ne pas renouveler, pour ne pas mettre les équipes régionales dans l'embaras . </text:p>
          <text:list>
            <text:list-item>
              <text:list>
                <text:list-item>
                  <text:list>
                    <text:list-header>
                      <text:p text:style-name="P4"/>
                    </text:list-header>
                  </text:list>
                </text:list-item>
              </text:list>
            </text:list-item>
          </text:list>
        </text:list-item>
      </text:list>
      <text:p text:style-name="P2"/>
      <text:p text:style-name="P2">Pour faire un petit bilan rapide, avant que les responsables d'équipes y reviennent plus en détail, <text:s text:c="2"/>notons que cette saison fut plutôt très positive sportivement ; avec 2 montées et 2 maintiens chez les séniors et nos 2 équipes 4x4 terminent 7 et 9èmes sur 18 ! </text:p>
      <text:p text:style-name="P2">Du coté jeunes, pas de titres, mais des résultats encourageants avec des jeunes motivés, avec un très bon état d'esprit et dans une très bonne ambiance générale</text:p>
      <text:p text:style-name="P2"/>
      <text:p text:style-name="P2">Cette saison encore nous n'avons eu que peu d'amendes mais c'est toujours trop  : <text:s/></text:p>
      <text:p text:style-name="P2">6 <text:s/>amendes de 3€ pour des licences non-présentées en régionale, un retard d'envoi de feuille de match et une de 25€ en départemental , pour un report de match tardif, je crois !</text:p>
      <text:p text:style-name="P2"/>
      <text:p text:style-name="P2">Pour le reste, j'attire toujours votre attention sur le comportement que j'attends de la part de tout les joueurs et joueuses et <text:s/>toutes les équipes du club, à savoir , une sportivité et un respect vis à vis de l'arbitre et des adversaires .Vu que je n'ai eu aucun retour négatif cette saison, je vous encourage tous à garder cet état d'esprit et à le transmettre, c'est important ! </text:p>
      <text:p text:style-name="P2">A noté, aussi, qu'il n'y a eu aucune saisie disciplinaire au sein du Comité, cette année !</text:p>
      <text:p text:style-name="P2"/>
      <text:p text:style-name="P2">J'en appelle toujours à toute bonne volonté pour toute action au bénéfice du club : que ce soit, pour trouver un sponsor, ou pour participer ou aider à toutes les actions que mène le club . J'y reviendrai .</text:p>
      <text:p text:style-name="P2"/>
      <text:p text:style-name="P2">Voilà, on va essayer de revenir sur tout ça , un peu plus en détail, mais le plus rapidement possible quand même !</text:p>
      <text:p text:style-name="P2"/>
      <text:p text:style-name="P2">Voilà, je vous remercie une nouvelle fois de votre présence, de votre aide et votre soutien et vous félicite toutes et tous de vos résultats sportifs, quels qu'ils soient ! </text:p>
      <text:p text:style-name="P2"/>
      <text:p text:style-name="P2"/>
      <text:p text:style-name="P2"/>
      <text:p text:style-name="P1"><text:span text:style-name="T2">Emmanuel BONNET</text:span></text:p>
      <text:p text:style-name="P2"/>
      <text:p text:style-name="P2"/>
      <text:p text:style-name="P2"/>
      <text:p text:style-name="P14"><text:soft-page-break/><text:span text:style-name="T3">ORDRE DU JOUR  </text:span><text:s/></text:p>
      <text:p text:style-name="P16">Sujets à aborder et discuter</text:p>
      <text:p text:style-name="P13"/>
      <text:list xml:id="list35421263" text:style-name="L2">
        <text:list-item>
          <text:p text:style-name="P15"><text:span text:style-name="T5">Rapport <text:s/>des différentes équipes : bilan de la saison </text:span></text:p>
        </text:list-item>
      </text:list>
      <text:list xml:id="list35712361" text:style-name="L12">
        <text:list-item>
          <text:p text:style-name="P10"><text:span text:style-name="T6">4x4 détente</text:span><text:span text:style-name="T5"> : <text:s/>Philippe et Alex</text:span></text:p>
        </text:list-item>
        <text:list-item>
          <text:p text:style-name="P10"><text:span text:style-name="T6">D1 F</text:span><text:span text:style-name="T5">, : <text:s/>Antony <text:s/>que je remercie et félicite pour son investissement, sa disponibilité au sein du club et les résultats obtenus . </text:span></text:p>
        </text:list-item>
        <text:list-item>
          <text:p text:style-name="P10"><text:span text:style-name="T6">D3M,</text:span><text:span text:style-name="T5"> : <text:s/>Eric </text:span></text:p>
        </text:list-item>
        <text:list-item>
          <text:p text:style-name="P10"><text:span text:style-name="T6">D1M</text:span><text:span text:style-name="T5">, Jaja <text:s/></text:span></text:p>
        </text:list-item>
        <text:list-item>
          <text:p text:style-name="P10"><text:span text:style-name="T6">R2</text:span><text:span text:style-name="T5">, Fanou et Valérie</text:span></text:p>
        </text:list-item>
        <text:list-item>
          <text:p text:style-name="P10"><text:span text:style-name="T6">Jeunes </text:span><text:span text:style-name="T5">: <text:s/>Julien, Eric, Nicolas, et Manu </text:span></text:p>
          <text:p text:style-name="P10"><text:span text:style-name="T5"/></text:p>
        </text:list-item>
      </text:list>
      <text:list xml:id="list35696063" text:style-name="L11">
        <text:list-header>
          <text:p text:style-name="P9"><text:span text:style-name="T6"/></text:p>
        </text:list-header>
        <text:list-item>
          <text:p text:style-name="P9"><text:span text:style-name="T6">Bilan financier </text:span><text:span text:style-name="T5">: Julien : <text:s/>Vote et acceptation par l'assemblée .</text:span></text:p>
          <text:p text:style-name="P9"><text:span text:style-name="T5"/></text:p>
        </text:list-item>
        <text:list-item>
          <text:p text:style-name="P9"><text:span text:style-name="T6">Bilan des évènements et activités du club</text:span><text:span text:style-name="T5"> : </text:span></text:p>
        </text:list-item>
      </text:list>
      <text:list xml:id="list35639403" text:style-name="L9">
        <text:list-item>
          <text:p text:style-name="P7"><text:span text:style-name="T5">Participation à la journée des associations en septembre</text:span></text:p>
        </text:list-item>
        <text:list-item>
          <text:p text:style-name="P7"><text:span text:style-name="T7">Opération calendriers</text:span><text:span text:style-name="T5"> : <text:s/>expérience guère concluante, mauvais choix du format, plutôt compliqué à vendre, mais malgré ça cela nous a fait une petite recette non négligeable .</text:span></text:p>
        </text:list-item>
        <text:list-item>
          <text:p text:style-name="P7"><text:span text:style-name="T7">Pique-nique</text:span><text:span text:style-name="T5"> : peu de monde mais bravo et merci à tous ceux qui ont fait l'effort, de venir malgré le temps...........pourri ! On l'a finalement fit sous abri et on a finalement passé une assez bonne après-midi !</text:span></text:p>
        </text:list-item>
        <text:list-item>
          <text:p text:style-name="P7"><text:span text:style-name="T7">Tournoi </text:span><text:span text:style-name="T5">: <text:s/>Super météo, cette fois ci, mais peu d'équipes, (24, dont une seule féminine) malgré ce que l'on attendait mais c'est une constatation générale ! Donc peu, voir pas de bénèf ! </text:span></text:p>
        </text:list-item>
        <text:list-item>
          <text:p text:style-name="P7"><text:span text:style-name="T7">Site du club </text:span><text:span text:style-name="T5"> : J'ai essayé de le faire vivre et de le mettre à jour régulièrement, julien m'y a aidé et l'a réorganisé, et Cedric est venu à ma suite pour l'illustrer de commentaires et résumés de matchs tonitruants et hauts en couleur . La page facebook du club a elle vécu grâce <text:s/>à la participation de quelques uns . </text:span></text:p>
        </text:list-item>
        <text:list-item>
          <text:p text:style-name="P7"><text:span text:style-name="T7">Club-house</text:span><text:span text:style-name="T5"> : Un peu laissé à l'abandon ! </text:span></text:p>
        </text:list-item>
      </text:list>
      <text:p text:style-name="P2"><text:span text:style-name="T5"/></text:p>
      <text:list xml:id="list37694798" text:continue-list="list35421263" text:style-name="L2">
        <text:list-item>
          <text:p text:style-name="P5"><text:span text:style-name="T6">Rapport <text:s/>A.G. Comité </text:span><text:span text:style-name="T5">: </text:span></text:p>
        </text:list-item>
      </text:list>
      <text:p text:style-name="P2"><text:span text:style-name="T5"><text:s text:c="24"/>Une baisse symbolique de 1 € des licences séniors  ; </text:span></text:p>
      <text:list xml:id="list35504203" text:style-name="L5">
        <text:list-item>
          <text:list>
            <text:list-item>
              <text:list>
                <text:list-header>
                  <text:p text:style-name="P6"><text:span text:style-name="T5">Quelques modifications du règlement permanent administratif ( V. pièces jointes)  ;</text:span></text:p>
                  <text:p text:style-name="P6"><text:span text:style-name="T5">Une discussion sur les règlements 4X4 , mais rien d'abouti !</text:span></text:p>
                </text:list-header>
              </text:list>
            </text:list-item>
          </text:list>
        </text:list-item>
        <text:list-item>
          <text:p text:style-name="P6"><text:span text:style-name="T6">Rapport A.G. Ligue </text:span><text:span text:style-name="T5">: </text:span></text:p>
        </text:list-item>
      </text:list>
      <text:p text:style-name="P2"><text:span text:style-name="T5">AG plus calme que l'an dernier, mais toujours aussi opaque et fermée au débat ! </text:span></text:p>
      <text:p text:style-name="P2"><text:span text:style-name="T5">Je vous ai fait un petit mémo des changements et infos diverses et utiles </text:span></text:p>
      <text:p text:style-name="P2"><text:span text:style-name="T5">Quelques modifs cependant, : </text:span></text:p>
      <text:list xml:id="list35656275" text:style-name="L10">
        <text:list-item>
          <text:p text:style-name="P8"><text:span text:style-name="T5">Championnats renommés <text:s/>(FFVB)</text:span></text:p>
        </text:list-item>
        <text:list-item>
          <text:p text:style-name="P8"><text:span text:style-name="T5">Refonte du championnat régional </text:span></text:p>
        </text:list-item>
        <text:list-item>
          <text:p text:style-name="P8"><text:span text:style-name="T5">Projet Zenith (FFVB)</text:span></text:p>
        </text:list-item>
        <text:list-item>
          <text:p text:style-name="P8"><text:span text:style-name="T5">Challenge régional jeunes – re-tentative ! </text:span></text:p>
        </text:list-item>
        <text:list-item>
          <text:p text:style-name="P8"><text:span text:style-name="T5"><text:s/>Augmentation de la part FFVB , <text:s/>de 1à 3 € et même + 2,50€ pour les compét'lib et + 3€ pour les dirigeants . <text:s text:c="4"/></text:span></text:p>
        </text:list-item>
        <text:list-item>
          <text:p text:style-name="P8"><text:span text:style-name="T5">A noter aussi, une nouvelle dénomination des catégories jeunes .</text:span></text:p>
        </text:list-item>
      </text:list>
      <text:p text:style-name="P2"><text:span text:style-name="T5"/></text:p>
      <text:list xml:id="list37680244" text:continue-list="list37694798" text:style-name="L2">
        <text:list-header>
          <text:p text:style-name="P5"><text:span text:style-name="T6"/></text:p>
          <text:p text:style-name="P5"><text:soft-page-break/><text:span text:style-name="T6"/></text:p>
          <text:p text:style-name="P5"><text:span text:style-name="T5">.</text:span></text:p>
        </text:list-header>
        <text:list-item>
          <text:p text:style-name="P15">Saison prochaine : </text:p>
        </text:list-item>
      </text:list>
      <text:list xml:id="list37543356" text:style-name="L14">
        <text:list-item>
          <text:p text:style-name="P11">Les créneaux, , j'ai éventuellement demandé à « Grand- Poitiers » un créneau à Ligugé qui vient de rentrer dans la communauté d'agglomération , en janvier . </text:p>
        </text:list-item>
        <text:list-item>
          <text:p text:style-name="P11">Les nouveaux tarifs de licences : </text:p>
        </text:list-item>
        <text:list-item>
          <text:p text:style-name="P11">Besoin d'arbitres du club, because 2 équipes en régionale , besoin d'encadrants jeunes,</text:p>
        </text:list-item>
        <text:list-item>
          <text:p text:style-name="P11">Périodes de formations sont sur les quelques annexes qui circulent .</text:p>
        </text:list-item>
        <text:list-item>
          <text:p text:style-name="P11"><text:s/>Il faut de nouvelles bonnes personnes suite à un petits flux de démissions au sein du bureau . </text:p>
        </text:list-item>
        <text:list-item>
          <text:p text:style-name="P11">Julien,, Pierrot ( qui arbitrera pour la R1 F) Philippe et moi-même .</text:p>
        </text:list-item>
        <text:list-item>
          <text:p text:style-name="P11">Besoin aussi de nouveau responsables d'équipes , les anciens éprouvent une certaine lassitude , ça fait de nombreuse années qu'ils officient .</text:p>
        </text:list-item>
      </text:list>
      <text:p text:style-name="P2"/>
      <text:p text:style-name="P2"/>
      <text:p text:style-name="P2"><text:span text:style-name="T6">Remarques diverses :</text:span><text:span text:style-name="T5"> clés, site internet, matériel, créneaux, réunion du 8 juillet, …........</text:span></text:p>
      <text:p text:style-name="P2"><text:span text:style-name="T5"/></text:p>
      <text:p text:style-name="P2"><text:span text:style-name="T5">Merci à tous, Perso je pars de mes fonctions de président comme promis l'an passé, et confis donc les rênes du club <text:s/>à …............................................ ?</text:span></text:p>
      <text:p text:style-name="P2"><text:span text:style-name="T5"/></text:p>
      <text:p text:style-name="P2"><text:span text:style-name="T5">J'ai passé, mine de rien, 3 années fort riche en enseignement et que je ne regrette aucunement et qui m'ont fais le plus grand bien personnellement mais , la multiplication des tâches que j'effectuais m'ont amené à <text:s/>clore mon pseudo-bail ! </text:span></text:p>
      <text:p text:style-name="P2"><text:span text:style-name="T5">Je reste de toute façon au club et garde un investissement auprès des jeunes ou du bureau si besoin est .</text:span></text:p>
      <text:p text:style-name="P2"><text:span text:style-name="T5">Un grand merci à toutes et tous pour votre soutien et votre tolérance à mes imperfections .</text:span></text:p>
      <text:p text:style-name="P2"><text:span text:style-name="T5"/></text:p>
      <text:p text:style-name="P1"><text:span text:style-name="T5">Manu </text:span></text:p>
      <text:p text:style-name="P2"/>
      <text:list xml:id="list37703978" text:continue-list="list34448302" text:style-name="L1">
        <text:list-item>
          <text:list>
            <text:list-item>
              <text:list>
                <text:list-item>
                  <text:list>
                    <text:list-header>
                      <text:p text:style-name="P4"><text:s text:c="4"/></text:p>
                      <text:p text:style-name="P4"/>
                      <text:p text:style-name="P4"><text:s text:c="2"/></text:p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7T16:09:54.57</meta:creation-date>
    <dc:date>2013-06-27T17:54:48.49</dc:date>
    <meta:editing-duration>PT5H8M8S</meta:editing-duration>
    <meta:editing-cycles>4</meta:editing-cycles>
    <meta:generator>OpenOffice.org/3.3$Win32 OpenOffice.org_project/330m20$Build-9567</meta:generator>
    <meta:print-date>2013-06-27T17:53:06.74</meta:print-date>
    <meta:document-statistic meta:table-count="0" meta:image-count="0" meta:object-count="0" meta:page-count="3" meta:paragraph-count="66" meta:word-count="1143" meta:character-count="6483"/>
  </office:meta>
</office:document-meta>
</file>