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PREMIERS LANCERS DE BOULES</text:span></text:p>
      <text:p text:style-name="P1"><text:span text:style-name="T2"/></text:p>
      <text:p text:style-name="P2"><text:span text:style-name="T3">Ce samedi 28 janvier, le Club de Pétanque Sellois organisait sa première organisation de l'année.</text:span></text:p>
      <text:p text:style-name="P2"><text:span text:style-name="T3">La météo nous a souri pour ce premier rendez vous, température très clémente et soleil, tout est réuni pour un bel après midi (l'entraînement habituel a chaque semaine<text:s text:c="2"/>vu son quotat de joueurs bravant les intempéries), la<text:s text:c="2"/>journée débute à 14 heures par une rencontre sur la formule des Championnats des Clubs, avec des oppositions disputées entre les différentes équipes engagées dans les compétitions départementales, qu'importe les résultats, l'important étant de faire un entraînement sérieux, de réunir les adhérents pour une journée<text:s text:c="2"/>conviviale et amicale, de faire connaissance avec les nouveaux venus arrivant parfois de différentes régions comme des communes avoisinantes, où de notre belle ville de SELLES SUR CHER.</text:span></text:p>
      <text:p text:style-name="P2"><text:span text:style-name="T3">Après la fin de la compétition, près de 70 % de l'effectif (qui dépassera allègrement les 90 licenciés cette année), les partenaires, les représentants de la commune se retrouvent donc pour cette journée autour d'un buffet campagnard et de sa traditionnelle galette.</text:span></text:p>
      <text:p text:style-name="P2"><text:span text:style-name="T3">L'occasion pour le président Gérard SURAY et son bureau d'accueillir et de souhaiter la bienvenue aux 20 nouveaux Sellois dont 5 féminines(11 mutations et 9 nouveaux) pour 15 départs ( 5 arrêts définitifs, 4 sorties sabbatiques et 5 mutations).</text:span></text:p>
      <text:p text:style-name="P2"><text:span text:style-name="T3">Pour l'année 2017 le club présente 5 équipes en CDC Open, 2 équipes<text:s text:c="2"/>en CDC féminins, 3 équipes en CDC Vétérans, 2 équipes en Coupe du Loir et Cher et une équipe en Coupe de France.</text:span></text:p>
      <text:p text:style-name="P2"><text:span text:style-name="T3">L'animation assurée par Frédéric FRANCOIS survolté (attention le notre pas le vrai) chacun et chacune se sont défoulés en chansons, danses potugaises, bretonnes, ludiques avec le petit train et la farandole en tunnel.</text:span></text:p>
      <text:p text:style-name="P2"><text:span text:style-name="T3">On retiendra la joie et l'enthousiasme des participants</text:span></text:p>
      <text:p text:style-name="P2"><text:span text:style-name="T3">Bref une belle journée que les participants se souviendront.</text:span></text:p>
      <text:p text:style-name="P2"><text:span text:style-name="T3">Pour mémoire, on se donne rendez vous à 13 h 30<text:s text:c="2"/>le 26 février à la salle des fêtes de SELLES SUR CHER<text:s text:c="2"/>pour le LOTO.</text:span></text:p>
      <text:p text:style-name="P2"><text:span text:style-name="T3">Réservation au 06 69 05 21 21.</text:span></text:p>
      <text:p text:style-name="P2"><text:span text:style-name="T3"/></text:p>
      <text:p text:style-name="P2"><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