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 style:list-style-name="L2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-asian="SimSun" style:font-name-complex="Mang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'inscription</text:p>
      <text:p text:style-name="P5"/>
      <text:p text:style-name="P5">à envoyer à TRAC</text:p>
      <text:p text:style-name="P5">(Trail Running Association Chevenonaise)</text:p>
      <text:p text:style-name="P5">1, rue du Château 58 160 Chevenon</text:p>
      <text:p text:style-name="P5">(à retourner avant le 5 mars 2015</text:p>
      <text:p text:style-name="P5">Toute inscription incomplète ne sera pas prise en compte.)</text:p>
      <text:p text:style-name="P1"/>
      <text:p text:style-name="P1"/>
      <text:p text:style-name="P1">Nom : ….....................................................Prénom : …..........................................................</text:p>
      <text:p text:style-name="P1"/>
      <text:p text:style-name="P1">Date de naissance : …............................................................................................................</text:p>
      <text:p text:style-name="P1"/>
      <text:p text:style-name="P1">Homme <text:span text:style-name="T1">□</text:span><text:span text:style-name="T2"> <text:s text:c="8"/>Femme </text:span><text:span text:style-name="T1">□</text:span><text:span text:style-name="T2"> <text:s text:c="15"/>Licencié <text:s text:c="4"/>oui </text:span><text:span text:style-name="T1">□</text:span><text:span text:style-name="T2"> <text:s text:c="3"/>non </text:span><text:span text:style-name="T1">□</text:span><text:span text:style-name="T2"> * </text:span></text:p>
      <text:p text:style-name="P1"><text:span text:style-name="T2"/></text:p>
      <text:p text:style-name="P1"><text:span text:style-name="T2">Club : …..................................................................................................................................</text:span></text:p>
      <text:p text:style-name="P1"><text:span text:style-name="T2"/></text:p>
      <text:p text:style-name="P1"><text:span text:style-name="T2">Fédération : …........................................................................................................................</text:span></text:p>
      <text:p text:style-name="P1"><text:span text:style-name="T2"/></text:p>
      <text:p text:style-name="P1"><text:span text:style-name="T2">N° de licence : …....................................................................................................................</text:span></text:p>
      <text:p text:style-name="P1"><text:span text:style-name="T2"/></text:p>
      <text:p text:style-name="P1"><text:span text:style-name="T2">Adresse : …............................................................................................................................</text:span></text:p>
      <text:p text:style-name="P1"><text:span text:style-name="T2"/></text:p>
      <text:p text:style-name="P1"><text:span text:style-name="T2">…............................................................................................................................................</text:span></text:p>
      <text:p text:style-name="P1"><text:span text:style-name="T2"/></text:p>
      <text:p text:style-name="P1"><text:span text:style-name="T2">Tél : …....................................................... Mail : …...............................................................</text:span></text:p>
      <text:p text:style-name="P1"><text:span text:style-name="T2"/></text:p>
      <text:p text:style-name="P1"><text:span text:style-name="T2"/></text:p>
      <text:list xml:id="list3860898540772334398" text:style-name="L1">
        <text:list-item>
          <text:p text:style-name="P6"><text:span text:style-name="T2">Trails </text:span><text:span text:style-name="T1">□</text:span><text:span text:style-name="T2"> <text:s/>24 km <text:s/>12 euros (+2 euros sur place) <text:s/></text:span><text:span text:style-name="T1">□</text:span><text:span text:style-name="T2"> <text:s/>12,5 km <text:s/>(8 euros (+2 euros sur place)</text:span></text:p>
          <text:p text:style-name="P6"><text:span text:style-name="T2"/></text:p>
        </text:list-item>
        <text:list-item>
          <text:p text:style-name="P6"><text:span text:style-name="T2">Randonnée </text:span><text:span text:style-name="T1">□</text:span><text:span text:style-name="T2"> <text:s/>5 euros</text:span></text:p>
        </text:list-item>
      </text:list>
      <text:p text:style-name="P1"><text:span text:style-name="T2"/></text:p>
      <text:p text:style-name="P1"><text:span text:style-name="T1">□</text:span><text:span text:style-name="T2"> <text:s/>Je joins la photocopie de mon certificat médical ou de ma licence.</text:span></text:p>
      <text:p text:style-name="P1"><text:span text:style-name="T2"/></text:p>
      <text:p text:style-name="P1"><text:span text:style-name="T2">Signature :</text:span></text:p>
      <text:p text:style-name="P1"><text:span text:style-name="T2"/></text:p>
      <text:p text:style-name="P5"><text:span text:style-name="T2">Contacts :</text:span></text:p>
      <text:p text:style-name="P5"><text:span text:style-name="T2">Enrick Lion (06-12-58-58-41)</text:span></text:p>
      <text:p text:style-name="P5"><text:span text:style-name="T2">Sylvie Loctin  (06-07-66-25-03)</text:span></text:p>
      <text:p text:style-name="P5"><text:span text:style-name="T2">Jérôme Ferré (06-63-07-75-82)</text:span></text:p>
      <text:p text:style-name="P1"><text:span text:style-name="T2"/></text:p>
      <text:p text:style-name="P1"><text:span text:style-name="T2"/></text:p>
      <text:p text:style-name="P1"><text:span text:style-name="T2"/></text:p>
      <text:list xml:id="list6726283830457371630" text:style-name="L2">
        <text:list-header>
          <text:p text:style-name="P4"><text:span text:style-name="T2">Conformément aux lois en vigueur, pour obtenir un dossard, tout coureur licencié ou non devra obligatoirement fournir un certificat médical de non contre-indication à la pratique sportive en compétition datant de moins d'un an, ou sa copie certifiée conforme par l'intéressé. Pour un licencié FFA, présentation obligatoire de la licence.</text:span></text:p>
          <text:p text:style-name="P4"><text:span text:style-name="T2">Assurance : Les organisateurs ont souscrit une assurance « responsabilité civile» auprès de la MAIF. Les concurrents devront être impérativement couverts par une assurance sportive ou personnelle. L'organisateur dégage sa responsabilité en cas d'accident ou dommage corporel causé à des participants non assurés. Les vols ne sont pas couverts.</text:span></text:p>
        </text:list-header>
      </text:list>
      <text:p text:style-name="P3"><text:span text:style-name="T2"/></text:p>
      <text:p text:style-name="P3"><text:span text:style-name="T2">IMPORTANT : Un contrôle anti-dopage pourra avoir lieu le jour de la compéti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Loctin</meta:initial-creator>
    <meta:creation-date>2014-12-07T19:05:01.76</meta:creation-date>
    <dc:date>2014-12-07T19:27:00.64</dc:date>
    <dc:creator>Sylvie Loctin</dc:creator>
    <meta:editing-duration>PT21M59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26" meta:word-count="240" meta:character-count="2391"/>
  </office:meta>
</office:document-meta>
</file>